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5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德明財經科技大學圖書館讀者推介單<text:span text:style-name="T1">(</text:span><text:span text:style-name="T2">限用非書資料</text:span><text:span text:style-name="T3">)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填寫人：            （<text:span text:style-name="T4">          </text:span><text:span text:style-name="T5">系所(中心、室)）                                        日期：    年    月   日</text:span>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資料名稱</text:p>
          </table:table-cell>
          <table:table-cell table:style-name="ce9" office:value-type="string" calcext:value-type="string">
            <text:p>規格</text:p>
          </table:table-cell>
          <table:table-cell table:style-name="ce9" office:value-type="string" calcext:value-type="string">
            <text:p>出版者</text:p>
          </table:table-cell>
          <table:table-cell table:style-name="ce9" office:value-type="string" calcext:value-type="string">
            <text:p>出版年</text:p>
          </table:table-cell>
          <table:table-cell table:style-name="ce14" office:value-type="string" calcext:value-type="string">
            <text:p>課程名稱<text:span text:style-name="T1">/</text:span><text:span text:style-name="T2">研究領域</text:span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2" table:number-rows-repeated="13">
          <table:table-cell table:style-name="ce5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4"/>
          <table:table-cell table:style-name="ce17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(<text:span text:style-name="T6">規格：</text:span><text:span text:style-name="T3">CD</text:span><text:span text:style-name="T2">、</text:span><text:span text:style-name="T3">VCD</text:span><text:span text:style-name="T2">、</text:span><text:span text:style-name="T3">DVD</text:span><text:span text:style-name="T2">、輿圖、中文期刊</text:span><text:span text:style-name="T3">)</text:span>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09:50:11</meta:creation-date>
    <dc:creator>Wa.Chu</dc:creator>
    <dc:date>2013-01-10T14:48:23</dc:date>
    <meta:print-date>2013-01-10T14:44:13</meta:print-date>
    <meta:document-statistic meta:table-count="1" meta:cell-count="9" meta:object-count="0"/>
    <meta:generator>LibreOffice/5.3.2.2$Windows_x86 LibreOffice_project/6cd4f1ef626f15116896b1d8e1398b56da0d0ee1</meta:generator>
  </office:meta>
</office:document-meta>
</file>