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21cm" table:align="center" style:writing-mode="lr-tb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5.41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84cm" fo:keep-together="auto"/>
    </style:style>
    <style:style style:name="表格1.6" style:family="table-row">
      <style:table-row-properties style:min-row-height="0.868cm" fo:keep-together="auto"/>
    </style:style>
    <style:style style:name="表格1.7" style:family="table-row">
      <style:table-row-properties style:min-row-height="0.773cm" fo:keep-together="auto"/>
    </style:style>
    <style:style style:name="表格1.10" style:family="table-row">
      <style:table-row-properties style:min-row-height="0.515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63cm" fo:keep-together="always"/>
    </style:style>
    <style:style style:name="表格1.12" style:family="table-row">
      <style:table-row-properties style:min-row-height="0.397cm" fo:keep-together="always"/>
    </style:style>
    <style:style style:name="表格1.21" style:family="table-row">
      <style:table-row-properties style:min-row-height="1.395cm" fo:keep-together="auto"/>
    </style:style>
    <style:style style:name="表格1.22" style:family="table-row">
      <style:table-row-properties style:min-row-height="0.979cm" fo:keep-together="auto"/>
    </style:style>
    <style:style style:name="表格1.24" style:family="table-row">
      <style:table-row-properties style:min-row-height="2.011cm" fo:keep-together="auto"/>
    </style:style>
    <style:style style:name="表格1.25" style:family="table-row">
      <style:table-row-properties style:min-row-height="1.215cm" fo:keep-together="auto"/>
    </style:style>
    <style:style style:name="表格1.26" style:family="table-row">
      <style:table-row-properties style:min-row-height="0.489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Times New Roman" style:font-name-asian="微軟正黑體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微軟正黑體" style:font-weight-asian="bold" style:font-name-complex="Times New Roman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fo:font-weight="bold" style:font-name-asian="微軟正黑體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name-asian="微軟正黑體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left="0cm" fo:margin-right="0.028cm" fo:margin-top="0.064cm" fo:margin-bottom="0.064cm" loext:contextual-spacing="false" fo:text-align="justify" style:justify-single-word="false" fo:text-indent="-1.249cm" style:auto-text-indent="false" style:snap-to-layout-grid="false">
        <style:tab-stops>
          <style:tab-stop style:position="3.422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0" style:family="paragraph" style:parent-style-name="Standard">
      <style:paragraph-properties fo:margin-left="0cm" fo:margin-right="0.028cm" fo:margin-top="0.064cm" fo:margin-bottom="0.064cm" loext:contextual-spacing="false" fo:text-align="center" style:justify-single-word="false" fo:text-indent="0cm" style:auto-text-indent="false" style:snap-to-layout-grid="false">
        <style:tab-stops>
          <style:tab-stop style:position="3.422cm"/>
        </style:tab-stops>
      </style:paragraph-properties>
      <style:text-properties style:font-name="Times New Roman" style:font-name-asian="微軟正黑體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name-asian="微軟正黑體" style:font-weight-asian="bold" style:font-weight-complex="bold"/>
    </style:style>
    <style:style style:name="T3" style:family="text">
      <style:text-properties style:font-name="Times New Roman" fo:font-weight="bold" style:font-name-asian="微軟正黑體" style:font-weight-asian="bold" style:font-name-complex="Times New Roman" style:font-weight-complex="bold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style:font-name-asian="微軟正黑體" style:font-weight-complex="bold"/>
    </style:style>
    <style:style style:name="T6" style:family="text">
      <style:text-properties style:font-name="Times New Roman" style:font-name-asian="微軟正黑體" style:font-name-complex="Times New Roman" style:font-weight-complex="bold"/>
    </style:style>
    <style:style style:name="T7" style:family="text">
      <style:text-properties style:font-name="Times New Roman" style:font-name-asian="微軟正黑體" style:font-name-complex="Times New Roman"/>
    </style:style>
    <style:style style:name="T8" style:family="text">
      <style:text-properties style:font-name="Times New Roman" style:font-name-asian="微軟正黑體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 style:font-weight-complex="bold"/>
    </style:style>
    <style:style style:name="T11" style:family="text">
      <style:text-properties style:font-name-asian="微軟正黑體"/>
    </style:style>
    <style:style style:name="T12" style:family="text">
      <style:text-properties style:font-name="微軟正黑體" style:font-name-asian="微軟正黑體" style:font-name-complex="微軟正黑體" style:font-weight-complex="bold"/>
    </style:style>
    <style:style style:name="T13" style:family="text">
      <style:text-properties style:font-name="微軟正黑體" fo:font-weight="bold" style:font-name-asian="微軟正黑體" style:font-weight-asian="bold" style:font-name-complex="微軟正黑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德明財經科技大學圖書館電子資源推介單（</text:span><text:span text:style-name="T3">ER20</text:span><text:span text:style-name="T2">）</text:span></text:p>
      <text:p text:style-name="P3">收件日期 <text:s text:c="3"/>年 <text:s text:c="3"/>月 <text:s text:c="3"/>日 <text:s text:c="29"/>需件日期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<text:span text:style-name="T2">備註：*</text:span><text:span text:style-name="T3">1.</text:span><text:span text:style-name="T2">名稱：</text:span><text:span text:style-name="T4"> <text:s text:c="28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><text:span text:style-name="T3">*2.屬性（可複選）：□</text:span><text:span text:style-name="T2">教學（填10.）</text:span><text:span text:style-name="T3">□</text:span><text:span text:style-name="T2">研究（填11.）</text:span><text:span text:style-name="T3">□其他_____________________</text:span><text:span text:style-name="T2">（填12.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><text:span text:style-name="T6">3.</text:span><text:span text:style-name="T5">型態：</text:span><text:span text:style-name="T6">□</text:span><text:span text:style-name="T5">資料庫</text:span><text:span text:style-name="T6">□</text:span><text:span text:style-name="T5">線上學習系統</text:span><text:span text:style-name="T6">□</text:span><text:span text:style-name="T5">題庫系統</text:span><text:span text:style-name="T6">□</text:span><text:span text:style-name="T5">網路教學課程</text:span><text:span text:style-name="T6">□其他_________________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><text:span text:style-name="T3">*4.</text:span><text:span text:style-name="T2">依據（提供法規條文或檢附會議紀錄）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7"><text:span text:style-name="T6">5.</text:span><text:span text:style-name="T5">經費來源：</text:span><text:span text:style-name="T6">□</text:span><text:span text:style-name="T5">學校款</text:span><text:span text:style-name="T10"> </text:span><text:span text:style-name="T6">□_____</text:span><text:span text:style-name="T5">年度教育部獎補助款</text:span><text:span text:style-name="T10"> <text:s/></text:span><text:span text:style-name="T6">□</text:span><text:span text:style-name="T5">其他：______________________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"><text:span text:style-name="T6">6.</text:span><text:span text:style-name="T5">計價方式：</text:span></text:p>
            <text:p text:style-name="P1"><text:span text:style-name="T12">□</text:span><text:span text:style-name="T5">年授權</text:span><text:span text:style-name="T6">Internet</text:span><text:span text:style-name="T5">版</text:span><text:span text:style-name="T10"> </text:span><text:span text:style-name="T6">□</text:span><text:span text:style-name="T5">年授權</text:span><text:span text:style-name="T6">Intranet</text:span><text:span text:style-name="T5">版</text:span><text:span text:style-name="T10"> </text:span><text:span text:style-name="T6">□</text:span><text:span text:style-name="T5">買斷</text:span><text:span text:style-name="T6">Internet</text:span><text:span text:style-name="T5">版</text:span><text:span text:style-name="T10"> </text:span><text:span text:style-name="T6">□</text:span><text:span text:style-name="T5">買斷</text:span><text:span text:style-name="T6">Intranet</text:span><text:span text:style-name="T5">版</text:span><text:span text:style-name="T10"> </text:span><text:span text:style-name="T6">□</text:span><text:span text:style-name="T5">光碟單機版</text:span></text:p>
            <text:p text:style-name="P1"><text:span text:style-name="T12">□</text:span><text:span text:style-name="T5">需提供伺服器安裝</text:span><text:span text:style-name="T10"> </text:span><text:span text:style-name="T6">□</text:span><text:span text:style-name="T5">平台費獨立計價</text:span><text:span text:style-name="T10"> </text:span><text:span text:style-name="T6">□</text:span><text:span text:style-name="T5">停訂後，歷史資料需付年連線費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"><text:span text:style-name="T6">7.</text:span><text:span text:style-name="T5">使用方式：</text:span><text:span text:style-name="T6">□</text:span><text:span text:style-name="T5">個人帳密登入</text:span><text:span text:style-name="T10"> </text:span><text:span text:style-name="T6">□</text:span><text:span text:style-name="T5">校內</text:span><text:span text:style-name="T6">IP</text:span><text:span text:style-name="T5">管控，校外帳密登入</text:span><text:span text:style-name="T10"> </text:span><text:span text:style-name="T6">□</text:span><text:span text:style-name="T5">校內</text:span><text:span text:style-name="T6">IP</text:span><text:span text:style-name="T5">管控，校外</text:span><text:span text:style-name="T6">PROXY</text:span><text:span text:style-name="T5">認證</text:span><text:span text:style-name="T10"> 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"><text:span text:style-name="T6">8.</text:span><text:span text:style-name="T5">同時上線人數：</text:span><text:span text:style-name="T6">□</text:span><text:span text:style-name="T5">無限制</text:span><text:span text:style-name="T10"> <text:s/></text:span><text:span text:style-name="T6">□_______</text:span><text:span text:style-name="T5">組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"><text:span text:style-name="T6">9.</text:span><text:span text:style-name="T5">報價總金額</text:span><text:span text:style-name="T6">(</text:span><text:span text:style-name="T5">附報價單</text:span><text:span text:style-name="T6">)</text:span><text:span text:style-name="T5">：</text:span><text:span text:style-name="T10"> <text:s text:c="19"/></text:span><text:span text:style-name="T5">元(</text:span><text:span text:style-name="T12">□</text:span><text:span text:style-name="T5">新台幣□美金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7" office:value-type="string">
            <text:p text:style-name="P1"><text:span text:style-name="T3">*10.</text:span><text:span text:style-name="T2">適用課程：</text:span></text:p>
          </table:table-cell>
          <table:table-cell table:style-name="表格1.A10" office:value-type="string">
            <text:p text:style-name="P2"><text:span text:style-name="T3">課程名稱(教師)</text:span></text:p>
          </table:table-cell>
          <table:table-cell table:style-name="表格1.A10" office:value-type="string">
            <text:p text:style-name="P4">週次/課綱</text:p>
          </table:table-cell>
          <table:table-cell table:style-name="表格1.A1" office:value-type="string">
            <text:p text:style-name="P1"><text:span text:style-name="T13">□</text:span><text:span text:style-name="T2">學期</text:span><text:span text:style-name="T3">□</text:span><text:span text:style-name="T2">學年</text:span><text:span text:style-name="T3">/</text:span><text:span text:style-name="T2">總學分數：</text:span></text:p>
          </table:table-cell>
        </table:table-row>
        <table:table-row table:style-name="表格1.11">
          <table:covered-table-cell/>
          <table:table-cell table:style-name="表格1.A10" office:value-type="string">
            <text:p text:style-name="P5"/>
          </table:table-cell>
          <table:table-cell table:style-name="表格1.A10" office:value-type="string">
            <text:p text:style-name="P5"/>
          </table:table-cell>
          <table:table-cell table:style-name="表格1.A1" office:value-type="string">
            <text:p text:style-name="P1"><text:span text:style-name="T13">□</text:span><text:span text:style-name="T2">學期</text:span><text:span text:style-name="T3">□</text:span><text:span text:style-name="T2">學年</text:span><text:span text:style-name="T3">/</text:span><text:span text:style-name="T2">總學分數：</text:span></text:p>
          </table:table-cell>
        </table:table-row>
        <table:table-row table:style-name="表格1.12">
          <table:covered-table-cell/>
          <table:table-cell table:style-name="表格1.A10" office:value-type="string">
            <text:p text:style-name="P5"/>
          </table:table-cell>
          <table:table-cell table:style-name="表格1.A10" office:value-type="string">
            <text:p text:style-name="P5"/>
          </table:table-cell>
          <table:table-cell table:style-name="表格1.A1" office:value-type="string">
            <text:p text:style-name="P1"><text:span text:style-name="T13">□</text:span><text:span text:style-name="T2">學期</text:span><text:span text:style-name="T3">□</text:span><text:span text:style-name="T2">學年</text:span><text:span text:style-name="T3">/</text:span><text:span text:style-name="T2">總學分數：</text:span></text:p>
          </table:table-cell>
        </table:table-row>
        <table:table-row table:style-name="表格1.12">
          <table:covered-table-cell/>
          <table:table-cell table:style-name="表格1.A10" office:value-type="string">
            <text:p text:style-name="P5"/>
          </table:table-cell>
          <table:table-cell table:style-name="表格1.A10" office:value-type="string">
            <text:p text:style-name="P5"/>
          </table:table-cell>
          <table:table-cell table:style-name="表格1.A1" office:value-type="string">
            <text:p text:style-name="P1"><text:span text:style-name="T13">□</text:span><text:span text:style-name="T2">學期</text:span><text:span text:style-name="T3">□</text:span><text:span text:style-name="T2">學年</text:span><text:span text:style-name="T3">/</text:span><text:span text:style-name="T2">總學分數：</text:span></text:p>
          </table:table-cell>
        </table:table-row>
        <table:table-row table:style-name="表格1.12">
          <table:covered-table-cell/>
          <table:table-cell table:style-name="表格1.A10" office:value-type="string">
            <text:p text:style-name="P5"/>
          </table:table-cell>
          <table:table-cell table:style-name="表格1.A10" office:value-type="string">
            <text:p text:style-name="P5"/>
          </table:table-cell>
          <table:table-cell table:style-name="表格1.A1" office:value-type="string">
            <text:p text:style-name="P1"><text:span text:style-name="T13">□</text:span><text:span text:style-name="T2">學期</text:span><text:span text:style-name="T3">□</text:span><text:span text:style-name="T2">學年</text:span><text:span text:style-name="T3">/</text:span><text:span text:style-name="T2">總學分數：</text:span></text:p>
          </table:table-cell>
        </table:table-row>
        <table:table-row table:style-name="表格1.12">
          <table:covered-table-cell/>
          <table:table-cell table:style-name="表格1.A10" office:value-type="string">
            <text:p text:style-name="P5"/>
          </table:table-cell>
          <table:table-cell table:style-name="表格1.A10" office:value-type="string">
            <text:p text:style-name="P5"/>
          </table:table-cell>
          <table:table-cell table:style-name="表格1.A1" office:value-type="string">
            <text:p text:style-name="P1"><text:span text:style-name="T13">□</text:span><text:span text:style-name="T2">學期</text:span><text:span text:style-name="T3">□</text:span><text:span text:style-name="T2">學年</text:span><text:span text:style-name="T3">/</text:span><text:span text:style-name="T2">總學分數：</text:span></text:p>
          </table:table-cell>
        </table:table-row>
        <table:table-row table:style-name="表格1.12">
          <table:covered-table-cell/>
          <table:table-cell table:style-name="表格1.A10" office:value-type="string">
            <text:p text:style-name="P5"/>
          </table:table-cell>
          <table:table-cell table:style-name="表格1.A10" office:value-type="string">
            <text:p text:style-name="P5"/>
          </table:table-cell>
          <table:table-cell table:style-name="表格1.A1" office:value-type="string">
            <text:p text:style-name="P1"><text:span text:style-name="T13">□</text:span><text:span text:style-name="T2">學期</text:span><text:span text:style-name="T3">□</text:span><text:span text:style-name="T2">學年</text:span><text:span text:style-name="T3">/</text:span><text:span text:style-name="T2">總學分數：</text:span></text:p>
          </table:table-cell>
        </table:table-row>
        <table:table-row table:style-name="表格1.7">
          <table:table-cell table:style-name="表格1.A1" table:number-columns-spanned="4" office:value-type="string">
            <text:p text:style-name="P1"><text:span text:style-name="T3">*11.</text:span><text:span text:style-name="T2">適用研究學科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"><text:span text:style-name="T3">*12.</text:span><text:span text:style-name="T2">其他適用活動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"><text:span text:style-name="T6">13.</text:span><text:span text:style-name="T5">使用統計：</text:span><text:span text:style-name="T6">□</text:span><text:span text:style-name="T5">無提供</text:span><text:span text:style-name="T10"> </text:span><text:span text:style-name="T6">□</text:span><text:span text:style-name="T5">提供(</text:span><text:span text:style-name="T12">□</text:span><text:span text:style-name="T5">點閱量</text:span><text:span text:style-name="T10"> </text:span><text:span text:style-name="T6">□</text:span><text:span text:style-name="T5">下載量</text:span><text:span text:style-name="T10"> </text:span><text:span text:style-name="T6">□</text:span><text:span text:style-name="T5">使用者分析</text:span><text:span text:style-name="T10"> </text:span><text:span text:style-name="T6">□IP位置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3" office:value-type="string">
            <text:p text:style-name="P1"><text:span text:style-name="T3">*14.</text:span><text:span text:style-name="T2">出版商或代理商：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2">*廠商聯絡人及電話：</text:span></text:p>
          </table:table-cell>
        </table:table-row>
        <table:table-row table:style-name="表格1.21">
          <table:table-cell table:style-name="表格1.A1" table:number-columns-spanned="4" office:value-type="string">
            <text:p text:style-name="P1"><text:span text:style-name="T3">*15.</text:span><text:span text:style-name="T2">內容簡述：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1"><text:span text:style-name="T7">16.本校</text:span><text:span text:style-name="T8">同性質產品：</text:span><text:span text:style-name="T6">□</text:span><text:span text:style-name="T5">無，</text:span><text:span text:style-name="T6">□</text:span><text:span text:style-name="T5">有，名稱：_________________________________（需另附比較表）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"><text:span text:style-name="T3">*17.</text:span><text:span text:style-name="T2">教學單位（可跨單位）：</text:span><text:span text:style-name="T4"> <text:s text:c="34"/>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4" office:value-type="string">
            <text:p text:style-name="P7"><text:span text:style-name="T2">*18.推介老師連名簽署：</text:span>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10" table:number-columns-spanned="3" office:value-type="string">
            <text:p text:style-name="P7"><text:span text:style-name="T2">*19.單位主管簽名：</text:span></text:p>
            <text:p text:style-name="P6"/>
          </table:table-cell>
          <table:covered-table-cell/>
          <table:covered-table-cell/>
          <table:table-cell table:style-name="表格1.A1" office:value-type="string">
            <text:p text:style-name="P7"><text:span text:style-name="T2">*20.院級主管簽名：</text:span></text:p>
          </table:table-cell>
        </table:table-row>
        <table:table-row table:style-name="表格1.26">
          <table:table-cell table:style-name="表格1.A1" table:number-columns-spanned="4" office:value-type="string">
            <text:p text:style-name="P7"><text:span text:style-name="T2">備註：上列*號為推介者必填欄位，其中第10~12依資源之屬性擇一~三項填寫。</text:span>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料庫名稱：</dc:title>
    <meta:initial-creator>德明</meta:initial-creator>
    <meta:creation-date>2016-05-19T17:40:00</meta:creation-date>
    <dc:creator>lib</dc:creator>
    <dc:date>2016-05-19T17:48:00</dc:date>
    <meta:print-date>2002-10-02T13:27:00</meta:print-date>
    <meta:editing-cycles>4</meta:editing-cycles>
    <meta:editing-duration>PT5M</meta:editing-duration>
    <meta:document-statistic meta:table-count="1" meta:image-count="0" meta:object-count="0" meta:page-count="1" meta:paragraph-count="35" meta:word-count="562" meta:character-count="920" meta:non-whitespace-character-count="764"/>
    <meta:generator>LibreOffice/5.3.2.2$Windows_x86 LibreOffice_project/6cd4f1ef626f15116896b1d8e1398b56da0d0ee1</meta:generator>
  </office:meta>
</office:document-meta>
</file>