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496cm"/>
        </style:tab-stops>
      </style:paragraph-properties>
    </style:style>
    <style:style style:name="P2" style:family="paragraph" style:parent-style-name="Standard">
      <style:paragraph-properties style:line-height-at-least="0.423cm" style:snap-to-layout-grid="false">
        <style:tab-stops>
          <style:tab-stop style:position="3.496cm"/>
        </style:tab-stops>
      </style:paragraph-properties>
    </style:style>
    <style:style style:name="P3" style:family="paragraph" style:parent-style-name="Standard">
      <style:paragraph-properties style:line-height-at-least="0.423cm" style:snap-to-layout-grid="false">
        <style:tab-stops>
          <style:tab-stop style:position="3.496cm"/>
        </style:tab-stops>
      </style:paragraph-properties>
      <style:text-properties style:font-name="Cambria" fo:font-size="18.5pt" fo:font-weight="bold" style:font-name-asian="標楷體1" style:font-size-asian="18.5pt" style:font-weight-asian="bold" style:font-size-complex="18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3.496cm"/>
        </style:tab-stops>
      </style:paragraph-properties>
      <style:text-properties style:font-name="標楷體" fo:font-size="10pt" fo:font-weight="bold" style:font-name-asian="標楷體1" style:font-size-asian="10pt" style:font-weight-asian="bold" style:font-size-complex="10pt"/>
    </style:style>
    <style:style style:name="P5" style:family="paragraph" style:parent-style-name="Standard">
      <style:paragraph-properties style:line-height-at-least="0.423cm" style:snap-to-layout-grid="false">
        <style:tab-stops>
          <style:tab-stop style:position="3.496cm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margin-left="0cm" fo:margin-right="0cm" fo:text-indent="1.607cm" style:auto-text-indent="false">
        <style:tab-stops>
          <style:tab-stop style:position="3.496cm"/>
        </style:tab-stops>
      </style:paragraph-properties>
    </style:style>
    <style:style style:name="P7" style:family="paragraph" style:parent-style-name="Standard">
      <style:paragraph-properties fo:padding="0cm" fo:border-left="none" fo:border-right="none" fo:border-top="none" fo:border-bottom="1.5pt solid #00000a"/>
    </style:style>
    <style:style style:name="P8" style:family="paragraph" style:parent-style-name="Standard" style:master-page-name="Standard">
      <style:paragraph-properties style:page-number="auto">
        <style:tab-stops>
          <style:tab-stop style:position="3.496cm"/>
        </style:tab-stops>
      </style:paragraph-properties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style:font-name-asian="標楷體1"/>
    </style:style>
    <style:style style:name="T6" style:family="text">
      <style:text-properties fo:color="#ff0000" style:font-name="Cambria" fo:font-size="13pt" style:text-underline-style="solid" style:text-underline-type="double" style:text-underline-width="auto" style:text-underline-color="font-color" fo:font-weight="bold" style:font-name-asian="標楷體1" style:font-size-asian="13pt" style:font-weight-asian="bold" style:font-size-complex="13pt"/>
    </style:style>
    <style:style style:name="T7" style:family="text">
      <style:text-properties fo:color="#ff0000" style:font-name="Berlin Sans FB Demi"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T8" style:family="text">
      <style:text-properties style:font-name="Cambria" fo:font-size="18.5pt" fo:font-weight="bold" style:font-name-asian="標楷體1" style:font-size-asian="18.5pt" style:font-weight-asian="bold" style:font-size-complex="18.5pt"/>
    </style:style>
    <style:style style:name="T9" style:family="text">
      <style:text-properties style:font-name="Berlin Sans FB Demi" fo:font-size="13pt" style:text-underline-style="solid" style:text-underline-type="double" style:text-underline-width="auto" style:text-underline-color="font-color" fo:font-weight="bold" style:font-size-asian="13pt" style:font-weight-asian="bold" style:font-size-complex="13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205cm" fo:min-width="6.161cm" fo:padding-top="0.125cm" fo:padding-bottom="0.125cm" fo:padding-left="0.25cm" fo:padding-right="0.25cm" fo:wrap-option="wrap" fo:margin-left="0.347cm" fo:margin-right="0.347cm" fo:margin-top="0.026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238cm" fo:min-width="2.171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891cm" fo:min-width="1.653cm" fo:padding-top="0.127cm" fo:padding-bottom="0.127cm" fo:padding-left="0.254cm" fo:padding-right="0.254cm" fo:wrap-option="wrap" fo:margin-left="0.355cm" fo:margin-right="0.342cm" fo:margin-top="0.03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32cm" fo:margin-right="0.349cm" fo:margin-top="0.034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5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205cm" fo:min-width="6.161cm" fo:padding-top="0.125cm" fo:padding-bottom="0.125cm" fo:padding-left="0.25cm" fo:padding-right="0.25cm" fo:wrap-option="wrap" fo:margin-left="0.347cm" fo:margin-right="0.347cm" fo:margin-top="0.023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42cm" fo:margin-right="0.342cm" fo:margin-top="0.026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2.344cm" fo:min-width="2.171cm" fo:padding-top="0.125cm" fo:padding-bottom="0.125cm" fo:padding-left="0.25cm" fo:padding-right="0.25cm" fo:wrap-option="wrap" fo:margin-left="0.318cm" fo:margin-right="0.346cm" fo:margin-top="0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2" draw:name="Text Box 2" draw:style-name="gr3" draw:text-style-name="P10" svg:width="2.16cm" svg:height="1.144cm" svg:x="12.42cm" svg:y="1.141cm"><text:p text:style-name="P9"><text:span text:style-name="T1">貼照片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Rectangle 3" draw:style-name="gr2" draw:text-style-name="P10" svg:width="2.671cm" svg:height="2.488cm" svg:x="12.091cm" svg:y="0.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3"/>德明財經科技大學臨時學生證</text:span></text:p>
      <text:p text:style-name="P6"><text:span text:style-name="T6">&lt;本證僅供校內使用，對外不得作為學籍證明用&gt;</text:span></text:p>
      <text:p text:style-name="P1"><text:span text:style-name="T3">茲證明：</text:span></text:p>
      <text:p text:style-name="P2"><text:span text:style-name="T3">學號</text:span><text:span text:style-name="T4">＿ <text:s/>＿＿</text:span><text:span text:style-name="T3">姓名 </text:span><text:span text:style-name="T4">＿ ＿＿</text:span><text:span text:style-name="T3">為本校</text:span><text:span text:style-name="T4">＿ ＿</text:span><text:span text:style-name="T3">部</text:span><text:span text:style-name="T4">＿＿＿</text:span><text:span text:style-name="T3">系</text:span></text:p>
      <text:p text:style-name="P2"><text:span text:style-name="T3">＿年級學生。請圖書館依本校學生應有之權利義務</text:span></text:p>
      <text:p text:style-name="P2"><text:span text:style-name="T3">提供服務。</text:span></text:p>
      <text:p text:style-name="P2"><draw:custom-shape text:anchor-type="paragraph" draw:z-index="0" draw:name="Rectangle 5" draw:style-name="gr1" draw:text-style-name="P10" svg:width="6.661cm" svg:height="4.455cm" svg:x="8.338cm" svg:y="1.41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有效期限自民國＿年＿月＿日至＿年＿月＿日終止。</text:span></text:p>
      <text:p text:style-name="P3"/>
      <text:p text:style-name="P2"><draw:custom-shape text:anchor-type="paragraph" style:rel-height="20%" draw:z-index="3" draw:name="Text Box 8" draw:style-name="gr4" draw:text-style-name="P10" svg:width="3.077cm" svg:height="1.551cm" svg:x="10.273cm" svg:y="0.245cm"><text:p text:style-name="P9"><text:span text:style-name="T5">用印處+ <text:s text:c="3"/>用印人大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出具證明單位用印處：</text:span></text:p>
      <text:p text:style-name="P2"><text:span text:style-name="T8">教務處教務行政組</text:span></text:p>
      <text:p text:style-name="P3"/>
      <text:p text:style-name="P7"/>
      <text:p text:style-name="P7"/>
      <text:p text:style-name="P7"/>
      <text:p text:style-name="P7"/>
      <text:p text:style-name="P4"/>
      <text:p text:style-name="P1"><draw:custom-shape text:anchor-type="paragraph" draw:z-index="7" draw:name="Text Box 2" draw:style-name="gr3" draw:text-style-name="P10" svg:width="2.16cm" svg:height="1.144cm" svg:x="12.42cm" svg:y="1.247cm"><text:p text:style-name="P9"><text:span text:style-name="T1">貼照片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angle 3" draw:style-name="gr7" draw:text-style-name="P10" svg:width="2.671cm" svg:height="2.594cm" svg:x="11.959cm" svg:y="0.3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 <text:s text:c="4"/>德明財經科技大學臨時學生證</text:span></text:p>
      <text:p text:style-name="P6"><text:span text:style-name="T6">&lt;本證僅供校內使用，對外不得作為學籍證明用&gt;</text:span></text:p>
      <text:p text:style-name="P1"><text:span text:style-name="T3">茲證明：</text:span></text:p>
      <text:p text:style-name="P2"><text:span text:style-name="T3">學號</text:span><text:span text:style-name="T4"> <text:s text:c="7"/></text:span><text:span text:style-name="T3">姓名</text:span><text:span text:style-name="T4">＿ <text:s text:c="2"/>＿</text:span><text:span text:style-name="T3">為本校＿</text:span><text:span text:style-name="T4"> <text:s/></text:span><text:span text:style-name="T3">＿部＿＿＿系</text:span><text:bookmark text:name="_GoBack"/></text:p>
      <text:p text:style-name="P2"><text:span text:style-name="T3">＿年級學生。請圖書館依本校學生應有之權利義務</text:span></text:p>
      <text:p text:style-name="P2"><text:span text:style-name="T3">提供服務。</text:span></text:p>
      <text:p text:style-name="P2"><text:span text:style-name="T3">有效期限自民國＿年＿月＿日至＿年＿月＿日終止。</text:span></text:p>
      <text:p text:style-name="P5"/>
      <text:p text:style-name="P2"><draw:custom-shape text:anchor-type="paragraph" draw:z-index="4" draw:name="Rectangle 16" draw:style-name="gr5" draw:text-style-name="P10" svg:width="6.661cm" svg:height="4.455cm" svg:x="8.311cm" svg:y="0.05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5" draw:name="Text Box 17" draw:style-name="gr6" draw:text-style-name="P10" svg:width="2.992cm" svg:height="1.551cm" svg:x="10.372cm" svg:y="0.769cm"><text:p text:style-name="P9"><text:span text:style-name="T5">用印處+ <text:s text:c="3"/>用印人大名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出具證明單位用印處：</text:span></text:p>
      <text:p text:style-name="P2"><text:soft-page-break/><text:span text:style-name="T3">教務處教務行政組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erlin Sans FB Demi" svg:font-family="'Berlin Sans FB Demi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b_std</meta:initial-creator>
    <dc:creator>德明財經科技大學</dc:creator>
    <meta:editing-cycles>14</meta:editing-cycles>
    <meta:print-date>2017-05-25T03:44:00</meta:print-date>
    <meta:creation-date>2016-10-28T03:33:00</meta:creation-date>
    <dc:date>2017-05-25T06:00:00</dc:date>
    <meta:editing-duration>PT21M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2" meta:word-count="276" meta:character-count="311" meta:non-whitespace-character-count="2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