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269cm"/>
    </style:style>
    <style:style style:name="表格1.1" style:family="table-row">
      <style:table-row-properties style:min-row-height="2.0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1cm" fo:keep-together="always"/>
    </style:style>
    <style:style style:name="表格1.3" style:family="table-row">
      <style:table-row-properties style:min-row-height="1.785cm" fo:keep-together="always"/>
    </style:style>
    <style:style style:name="表格1.4" style:family="table-row">
      <style:table-row-properties style:min-row-height="1.983cm" fo:keep-together="auto"/>
    </style:style>
    <style:style style:name="表格2" style:family="table">
      <style:table-properties style:width="18.521cm" fo:margin-left="-1.00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52cm"/>
    </style:style>
    <style:style style:name="表格2.1" style:family="table-row">
      <style:table-row-properties style:min-row-height="2.00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1cm" fo:keep-together="always"/>
    </style:style>
    <style:style style:name="表格2.3" style:family="table-row">
      <style:table-row-properties style:min-row-height="1.785cm" fo:keep-together="always"/>
    </style:style>
    <style:style style:name="表格2.4" style:family="table-row">
      <style:table-row-properties style:min-row-height="1.9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style:font-name-asian="標楷體" style:font-size-complex="12pt" style:font-weight-complex="bold"/>
    </style:style>
    <style:style style:name="P14" style:family="paragraph" style:parent-style-name="Standard">
      <style:paragraph-properties fo:margin-left="0.49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letter-spacing="0.042cm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letter-spacing="0.169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169cm" fo:font-weight="bold" style:font-name-asian="標楷體" style:font-size-asian="16pt" style:font-weight-asian="bold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德明財經科技大學圖書館</text:span></text:p>
      <text:p text:style-name="P11"><text:span text:style-name="T3"><text:s/></text:span><text:span text:style-name="T4">畢業紀念冊調閱單</text:span></text:p>
      <text:p text:style-name="P12"><text:span text:style-name="T6">申請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申請</text:span><text:span text:style-name="T9">人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7">身份別</text:p>
          </table:table-cell>
          <table:table-cell table:style-name="表格1.D1" table:number-rows-spanned="3" office:value-type="string">
            <text:p text:style-name="Standard"><text:span text:style-name="T9">□教職員工，單位</text:span><text:span text:style-name="T10"> <text:s text:c="23"/></text:span></text:p>
            <text:p text:style-name="Standard"><text:span text:style-name="T9">□在學學生：</text:span></text:p>
            <text:p text:style-name="P14"><text:span text:style-name="T9">科系所</text:span><text:span text:style-name="T10"> <text:s text:c="31"/></text:span></text:p>
            <text:p text:style-name="P14"><text:span text:style-name="T9">年級</text:span><text:span text:style-name="T10"> <text:s text:c="33"/></text:span><text:span text:style-name="T10"><text:line-break/></text:span><text:span text:style-name="T9">學號</text:span><text:span text:style-name="T10"> <text:s text:c="33"/></text:span></text:p>
            <text:p text:style-name="Standard"><text:span text:style-name="T9">□退休教職員工，單位</text:span><text:span text:style-name="T10"> <text:s text:c="19"/></text:span></text:p>
            <text:p text:style-name="P15"><text:span text:style-name="T9">□畢/肄業校友：</text:span></text:p>
            <text:p text:style-name="P17"><text:span text:style-name="T9">畢/肄業年度</text:span><text:span text:style-name="T10"> <text:s text:c="26"/></text:span></text:p>
            <text:p text:style-name="P17"><text:span text:style-name="T9">就讀科系所</text:span><text:span text:style-name="T10"> <text:s text:c="27"/></text:span></text:p>
            <text:p text:style-name="P17"><text:span text:style-name="T9">學號</text:span><text:span text:style-name="T10"> <text:s text:c="33"/></text:span></text:p>
          </table:table-cell>
        </table:table-row>
        <table:table-row table:style-name="表格1.2"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8">調閱</text:span><text:span text:style-name="T9">用途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調閱</text:p>
            <text:p text:style-name="P2">明細</text:p>
          </table:table-cell>
          <table:table-cell table:style-name="表格1.D1" office:value-type="string">
            <text:p text:style-name="P4"/>
          </table:table-cell>
        </table:table-row>
      </table:table>
      <text:p text:style-name="P13"/>
      <text:p text:style-name="P6"><text:span text:style-name="T12"><text:s text:c="34"/></text:span>經手人簽章：</text:p>
      <text:p text:style-name="P8"><draw:line text:anchor-type="char" draw:z-index="0" draw:style-name="gr1" draw:text-style-name="P19" svg:x1="-3.175cm" svg:y1="0.441cm" svg:x2="18.627cm" svg:y2="0.441cm"><text:p/></draw:line></text:p>
      <text:p text:style-name="P10">德明財經科技大學圖書館</text:p>
      <text:p text:style-name="P11"><text:span text:style-name="T3"><text:s/></text:span><text:span text:style-name="T4">畢業紀念冊調閱單</text:span></text:p>
      <text:p text:style-name="P12"><text:span text:style-name="T6">申請日期： <text:s text:c="3"/>年 <text:s text:c="3"/>月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8">申請</text:span><text:span text:style-name="T9">人姓名</text:span></text:p>
          </table:table-cell>
          <table:table-cell table:style-name="表格2.A1" office:value-type="string">
            <text:p text:style-name="P3"/>
          </table:table-cell>
          <table:table-cell table:style-name="表格2.A1" table:number-rows-spanned="3" office:value-type="string">
            <text:p text:style-name="P7">身份別</text:p>
          </table:table-cell>
          <table:table-cell table:style-name="表格2.D1" table:number-rows-spanned="3" office:value-type="string">
            <text:p text:style-name="Standard"><text:span text:style-name="T9">□教職員工，單位</text:span><text:span text:style-name="T10"> <text:s text:c="23"/></text:span></text:p>
            <text:p text:style-name="P5">□在學學生：</text:p>
            <text:p text:style-name="P14"><text:span text:style-name="T9">科系所</text:span><text:span text:style-name="T10"> <text:s text:c="31"/></text:span></text:p>
            <text:p text:style-name="P14"><text:span text:style-name="T9">年級</text:span><text:span text:style-name="T10"> <text:s text:c="33"/></text:span><text:span text:style-name="T10"><text:line-break/></text:span><text:span text:style-name="T9">學號</text:span><text:span text:style-name="T10"> <text:s text:c="33"/></text:span></text:p>
            <text:p text:style-name="Standard"><text:span text:style-name="T9">□退休教職員工，單位</text:span><text:span text:style-name="T10"> <text:s text:c="19"/></text:span></text:p>
            <text:p text:style-name="P16">□畢/肄業校友：</text:p>
            <text:p text:style-name="P17"><text:span text:style-name="T9">畢/肄業年度</text:span><text:span text:style-name="T10"> <text:s text:c="26"/></text:span></text:p>
            <text:p text:style-name="P17"><text:span text:style-name="T9">就讀科系所</text:span><text:span text:style-name="T10"> <text:s text:c="27"/></text:span></text:p>
            <text:p text:style-name="P17"><text:span text:style-name="T9">學號</text:span><text:span text:style-name="T10"> <text:s text:c="33"/></text:span></text:p>
          </table:table-cell>
        </table:table-row>
        <table:table-row table:style-name="表格2.2">
          <table:table-cell table:style-name="表格2.A1" office:value-type="string">
            <text:p text:style-name="P2">身份證字號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8">調閱</text:span><text:span text:style-name="T9">用途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調閱</text:p>
            <text:p text:style-name="P2">明細</text:p>
          </table:table-cell>
          <table:table-cell table:style-name="表格2.D1" office:value-type="string">
            <text:p text:style-name="P4"/>
          </table:table-cell>
        </table:table-row>
      </table:table>
      <text:p text:style-name="P13"/>
      <text:p text:style-name="P6"><text:span text:style-name="T12"><text:s text:c="34"/></text:span>經手人簽章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1cm" fo:text-indent="-0.37cm" fo:margin-left="0.4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g/調閱單</dc:title>
    <meta:initial-creator>lib</meta:initial-creator>
    <meta:creation-date>2011-12-22T13:37:00</meta:creation-date>
    <dc:creator>LENOVO USER</dc:creator>
    <dc:date>2011-12-22T14:09:00</dc:date>
    <meta:print-date>2005-08-04T15:02:00</meta:print-date>
    <meta:editing-cycles>18</meta:editing-cycles>
    <meta:editing-duration>PT23M</meta:editing-duration>
    <meta:document-statistic meta:table-count="2" meta:image-count="0" meta:object-count="0" meta:page-count="1" meta:paragraph-count="40" meta:word-count="220" meta:character-count="782" meta:non-whitespace-character-count="220"/>
    <meta:generator>LibreOffice/5.3.2.2$Windows_x86 LibreOffice_project/6cd4f1ef626f15116896b1d8e1398b56da0d0ee1</meta:generator>
  </office:meta>
</office:document-meta>
</file>