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12cm" fo:margin-left="-0.199cm" table:align="left" style:writing-mode="lr-tb"/>
    </style:style>
    <style:style style:name="表格1.A" style:family="table-column">
      <style:table-column-properties style:column-width="7.387cm"/>
    </style:style>
    <style:style style:name="表格1.B" style:family="table-column">
      <style:table-column-properties style:column-width="3.30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001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0.917cm" style:auto-text-indent="false" style:snap-to-layout-grid="false"/>
    </style:style>
    <style:style style:name="P12" style:family="paragraph" style:parent-style-name="Standard">
      <style:paragraph-properties fo:margin-left="0cm" fo:margin-right="1.693cm" fo:text-align="justify" style:justify-single-word="false" fo:text-indent="0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德明財經科技大學機構典藏授權同意書曁上傳委託書</text:span></text:p>
      <text:p text:style-name="P11"><text:span text:style-name="T6">本人同意下列著作以數位方式，</text:span><text:span text:style-name="T6">無償</text:span><text:span text:style-name="T6">提供</text:span><text:span text:style-name="T8">德明財經科技大學</text:span><text:span text:style-name="T6">機構</text:span><text:span text:style-name="T6">典藏(self-archiving)之用，於著作權合理範圍內，在</text:span><text:span text:style-name="T6">德明財經科技大學</text:span><text:span text:style-name="T6">機構典藏</text:span><text:span text:style-name="T6">資料庫</text:span><text:span text:style-name="T6">中</text:span><text:span text:style-name="T8">公開取用。本人同意書為非專屬授權，本人對授權著作仍擁有著作權且保證此項著作係個人創作，此項著作並未侵犯任何人之智慧財產權。若著作為二人以上之共同著作，本立書人確已通知其他共同著作人上述授權條款，並經各共同著作人全體同意授權。並同意委託本校</text:span><text:span text:style-name="T10">圖書館</text:span><text:span text:style-name="T8">將下列著作以數位形式上傳至德明財經科技大學機構典藏資料庫，特立此書。</text:span></text:p>
      <text:p text:style-name="P1"><text:span text:style-name="T8">此致</text:span><text:span text:style-name="T11"> <text:s/></text:span><text:span text:style-name="T8">德明財經科技大學圖書館</text:span></text:p>
      <text:p text:style-name="P2">著作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題名</text:p>
            </table:table-cell>
            <table:table-cell table:style-name="表格1.A1" office:value-type="string">
              <text:p text:style-name="P8"><text:span text:style-name="T8">著者/主持人</text:span></text:p>
            </table:table-cell>
            <table:table-cell table:style-name="表格1.A1" office:value-type="string">
              <text:p text:style-name="P3">出版日期/</text:p>
              <text:p text:style-name="P3">會議時間/</text:p>
              <text:p text:style-name="P3">計畫日期</text:p>
            </table:table-cell>
            <table:table-cell table:style-name="表格1.A1" office:value-type="string">
              <text:p text:style-name="P3">書名/</text:p>
              <text:p text:style-name="P3">期刊刊名/</text:p>
              <text:p text:style-name="P3">會議名稱/</text:p>
              <text:p text:style-name="P8"><text:span text:style-name="T8">計畫補助單位</text:span></text:p>
            </table:table-cell>
            <table:table-cell table:style-name="表格1.A1" office:value-type="string">
              <text:p text:style-name="P8"><text:span text:style-name="T8">其他資料</text:span><text:span text:style-name="T8"><text:line-break/></text:span><text:span text:style-name="T8">（如期刊卷期/</text:span><text:span text:style-name="T8"><text:line-break/></text:span><text:span text:style-name="T8">起迄頁次）</text:span></text:p>
            </table:table-cell>
            <table:table-cell table:style-name="表格1.F1" office:value-type="string">
              <text:p text:style-name="P5">著作類別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9"><text:span text:style-name="T6">□</text:span><text:span text:style-name="T6">教師專書</text:span><text:span text:style-name="T6">□</text:span><text:span text:style-name="T6">期刊論文</text:span><text:span text:style-name="T11"> </text:span></text:p>
            <text:p text:style-name="P9"><text:span text:style-name="T6">□</text:span><text:span text:style-name="T6">會議論文</text:span><text:span text:style-name="T6">□</text:span><text:span text:style-name="T13">研究計畫 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9"><text:span text:style-name="T6">□</text:span><text:span text:style-name="T6">教師專書</text:span><text:span text:style-name="T6">□</text:span><text:span text:style-name="T6">期刊論文</text:span><text:span text:style-name="T11"> </text:span></text:p>
            <text:p text:style-name="P9"><text:span text:style-name="T6">□</text:span><text:span text:style-name="T6">會議論文</text:span><text:span text:style-name="T6">□</text:span><text:span text:style-name="T13">研究計畫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9"><text:span text:style-name="T6">□</text:span><text:span text:style-name="T6">教師專書</text:span><text:span text:style-name="T6">□</text:span><text:span text:style-name="T6">期刊論文</text:span><text:span text:style-name="T11"> </text:span></text:p>
            <text:p text:style-name="Standard"><text:span text:style-name="T6">□</text:span><text:span text:style-name="T6">會議論文</text:span><text:span text:style-name="T6">□</text:span><text:span text:style-name="T13">研究計畫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9"><text:span text:style-name="T6">□</text:span><text:span text:style-name="T6">教師專書</text:span><text:span text:style-name="T6">□</text:span><text:span text:style-name="T6">期刊論文</text:span><text:span text:style-name="T11"> </text:span></text:p>
            <text:p text:style-name="P9"><text:span text:style-name="T6">□</text:span><text:span text:style-name="T6">會議論文</text:span><text:span text:style-name="T6">□</text:span><text:span text:style-name="T13">研究計畫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9"><text:span text:style-name="T6">□</text:span><text:span text:style-name="T6">教師專書</text:span><text:span text:style-name="T6">□</text:span><text:span text:style-name="T6">期刊論文</text:span><text:span text:style-name="T11"> </text:span></text:p>
            <text:p text:style-name="Standard"><text:span text:style-name="T6">□</text:span><text:span text:style-name="T6">會議論文</text:span><text:span text:style-name="T6">□</text:span><text:span text:style-name="T13">研究計畫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F2" office:value-type="string">
            <text:p text:style-name="P9"><text:span text:style-name="T6">□</text:span><text:span text:style-name="T6">教師專書</text:span><text:span text:style-name="T6">□</text:span><text:span text:style-name="T6">期刊論文</text:span><text:span text:style-name="T11"> </text:span></text:p>
            <text:p text:style-name="P9"><text:span text:style-name="T6">□</text:span><text:span text:style-name="T6">會議論文</text:span><text:span text:style-name="T6">□</text:span><text:span text:style-name="T13">研究計畫</text:span></text:p>
          </table:table-cell>
        </table:table-row>
      </table:table>
      <text:p text:style-name="P12"><text:span text:style-name="T14">系所單位：</text:span><text:span text:style-name="T16"> <text:s text:c="18"/></text:span><text:span text:style-name="T17"><text:s text:c="4"/></text:span><text:span text:style-name="T14">授權委託人簽名：</text:span><text:span text:style-name="T16"> <text:s text:c="21"/></text:span><text:span text:style-name="T17"><text:s/></text:span><text:span text:style-name="T15">(</text:span><text:span text:style-name="T14">親筆正楷</text:span><text:span text:style-name="T15">) <text:s text:c="2"/></text:span><text:span text:style-name="T14">日期：</text:span><text:span text:style-name="T16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請列印出本委託書填妥簽名後連同著作檔案交圖書館，若有自行修改者，請於修改處簽章，並<text:span text:style-name="MT1">自行保留影本</text:span>存參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科大機構典藏典藏同意書曁上傳委託書</dc:title>
    <meta:initial-creator>TMUSTLIB</meta:initial-creator>
    <meta:creation-date>2012-04-26T10:38:00</meta:creation-date>
    <dc:creator>德明圖書館</dc:creator>
    <dc:date>2012-04-26T11:20:00</dc:date>
    <meta:print-date>2009-09-01T16:15:00</meta:print-date>
    <meta:editing-cycles>3</meta:editing-cycles>
    <meta:editing-duration>PT2M</meta:editing-duration>
    <meta:document-statistic meta:table-count="1" meta:image-count="0" meta:object-count="0" meta:page-count="1" meta:paragraph-count="29" meta:word-count="510" meta:character-count="599" meta:non-whitespace-character-count="525"/>
    <meta:generator>LibreOffice/5.3.2.2$Windows_x86 LibreOffice_project/6cd4f1ef626f15116896b1d8e1398b56da0d0ee1</meta:generator>
  </office:meta>
</office:document-meta>
</file>