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1.168in"/>
    </style:style>
    <style:style style:name="TableColumn13" style:family="table-column">
      <style:table-column-properties style:column-width="2.6666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2.1819in"/>
    </style:style>
    <style:style style:name="Table10" style:family="table">
      <style:table-properties style:width="7.6708in" fo:margin-left="0in" table:align="center"/>
    </style:style>
    <style:style style:name="TableRow16" style:family="table-row">
      <style:table-row-properties style:min-row-height="0.68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680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680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188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新細明體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text-properties style:font-name-asian="標楷體" style:font-name-complex="新細明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name-complex="新細明體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text-properties style:font-name-asian="標楷體" style:font-name-complex="新細明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name-complex="新細明體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text-properties style:font-name-asian="標楷體" style:font-name-complex="新細明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name-complex="新細明體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name-complex="新細明體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2">德明財經科技大學教師申請圖書館輔助教學支援單</text:p>
      <text:p text:style-name="P3"><text:span text:style-name="T4">（</text:span><text:span text:style-name="T5">Librarian-Assisted Instructio</text:span><text:span text:style-name="T6">n</text:span><text:span text:style-name="T7">，</text:span><text:span text:style-name="T8">LAI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課程名稱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系別</text:span><text:span text:style-name="T26">/</text:span><text:span text:style-name="T27">班級</text:span><text:span text:style-name="T28">/</text:span><text:span text:style-name="T29">人數</text:span><text:span text:style-name="T30">/</text:span><text:span text:style-name="T31">地點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授課時間</text:span></text:p>
          </table:table-cell>
          <table:covered-table-cell/>
          <table:table-cell table:style-name="TableCell38" table:number-columns-spanned="3">
            <text:p text:style-name="內文"><text:span text:style-name="T39">　　　</text:span><text:span text:style-name="T40">年</text:span><text:span text:style-name="T41">　　　</text:span><text:span text:style-name="T42">月</text:span><text:span text:style-name="T43">　　　</text:span><text:span text:style-name="T44">日</text:span><text:span text:style-name="T45">　　　</text:span><text:span text:style-name="T46">時</text:span><text:span text:style-name="T47">　　　</text:span><text:span text:style-name="T48">分～</text:span><text:span text:style-name="T49">　　　</text:span><text:span text:style-name="T50">時</text:span><text:span text:style-name="T51">　　　</text:span><text:span text:style-name="T52">分，第</text:span><text:span text:style-name="T53">________</text:span><text:span text:style-name="T54">堂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教師簽章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教學單位</text:span></text:p>
            <text:p text:style-name="P64"><text:span text:style-name="T65">主管簽章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內文"><text:span text:style-name="T70">說明：</text:span></text:p>
            <text:p text:style-name="P71"><text:span text:style-name="T72">1.</text:span><text:span text:style-name="T73">本表請於授課前二週完成填寫，俾便準備。</text:span></text:p>
            <text:p text:style-name="P74"><text:span text:style-name="T75">2.</text:span><text:span text:style-name="T76">輔助教學</text:span><text:span text:style-name="T77">課程請教師與圖書館事前協議時間，一學期每位老師限申請一堂次，一次可勾選多個主題。館員配合到班總計</text:span><text:span text:style-name="T78">16</text:span><text:span text:style-name="T79">堂次為限。</text:span></text:p>
            <text:p text:style-name="P80"><text:span text:style-name="T81">3.</text:span><text:span text:style-name="T82">填表前請先聯絡圖書館分機</text:span><text:span text:style-name="T83">2636</text:span><text:span text:style-name="T84">陳淑珍組長</text:span><text:span text:style-name="T8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序號</text:span></text:p>
          </table:table-cell>
          <table:table-cell table:style-name="TableCell90" table:number-columns-spanned="2">
            <text:p text:style-name="P91"><text:span text:style-name="T92">資料庫名稱</text:span></text:p>
          </table:table-cell>
          <table:covered-table-cell/>
          <table:table-cell table:style-name="TableCell93">
            <text:p text:style-name="P94"><text:span text:style-name="T95">語文</text:span></text:p>
          </table:table-cell>
          <table:table-cell table:style-name="TableCell96">
            <text:p text:style-name="P97"><text:span text:style-name="T98">請勾選</text:span></text:p>
          </table:table-cell>
        </table:table-row>
        <table:table-row table:style-name="TableRow99">
          <table:table-cell table:style-name="TableCell100">
            <text:p text:style-name="P101"><text:span text:style-name="T102">1</text:span></text:p>
          </table:table-cell>
          <table:table-cell table:style-name="TableCell103" table:number-columns-spanned="2">
            <text:p text:style-name="內文"><text:span text:style-name="T104">如何取得國內外博碩士論文</text:span></text:p>
          </table:table-cell>
          <table:covered-table-cell/>
          <table:table-cell table:style-name="TableCell105">
            <text:p text:style-name="P106"><text:span text:style-name="T107">中文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 table:number-columns-spanned="2">
            <text:p text:style-name="P115">如何查找中文期刊雜誌文獻</text:p>
          </table:table-cell>
          <table:covered-table-cell/>
          <table:table-cell table:style-name="TableCell116">
            <text:p text:style-name="P117"><text:span text:style-name="T118">中文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如何查找西文電子期刊文獻及會議論文</text:p>
          </table:table-cell>
          <table:covered-table-cell/>
          <table:table-cell table:style-name="TableCell126">
            <text:p text:style-name="P127"><text:span text:style-name="T128">西文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>如何查找商管學科資料庫</text:p>
          </table:table-cell>
          <table:covered-table-cell/>
          <table:table-cell table:style-name="TableCell136">
            <text:p text:style-name="P137"><text:span text:style-name="T138">中西文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 table:number-columns-spanned="2">
            <text:p text:style-name="內文"><text:span text:style-name="T145">如何查找電子書</text:span></text:p>
          </table:table-cell>
          <table:covered-table-cell/>
          <table:table-cell table:style-name="TableCell146">
            <text:p text:style-name="P147"><text:span text:style-name="T148">中西文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2">
            <text:p text:style-name="P155">本校學術資源入口網簡介</text:p>
          </table:table-cell>
          <table:covered-table-cell/>
          <table:table-cell table:style-name="TableCell156">
            <text:p text:style-name="P157">中西文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>其他(請自填希望主題): <text:s/></text:p>
            <text:p text:style-name="P165"/>
          </table:table-cell>
          <table:covered-table-cell/>
          <table:table-cell table:style-name="TableCell166">
            <text:p text:style-name="P167">中西文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style5" style:display-name="style3  style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資源協同教學計畫</dc:title>
    <dc:subject/>
    <meta:initial-creator>csl</meta:initial-creator>
    <dc:creator>陳淑珍 [sarachen]</dc:creator>
    <meta:creation-date>2022-08-24T07:13:00Z</meta:creation-date>
    <dc:date>2022-08-24T07:20:00Z</dc:date>
    <meta:template xlink:href="Normal" xlink:type="simple"/>
    <meta:editing-cycles>4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