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13cm" fo:margin-left="-0.058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9.80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91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5cm" fo:margin-right="0cm" fo:text-indent="-1.69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71cm" fo:font-weight="bold" style:letter-kerning="true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05cm" fo:font-weight="bold" style:letter-kerning="true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200%"/>
    </style:style>
    <style:style style:name="T8" style:family="text">
      <style:text-properties style:font-name="標楷體" fo:letter-spacing="0.377cm" style:letter-kerning="true" style:font-name-asian="標楷體" style:font-name-complex="標楷體"/>
    </style:style>
    <style:style style:name="T9" style:family="text">
      <style:text-properties style:font-name="標楷體" fo:letter-spacing="0.189cm" style:letter-kerning="true" style:font-name-asian="標楷體" style:font-name-complex="標楷體"/>
    </style:style>
    <style:style style:name="T10" style:family="text">
      <style:text-properties style:font-name="標楷體" fo:letter-spacing="0.187cm" style:letter-kerning="true" style:font-name-asian="標楷體" style:font-name-complex="標楷體"/>
    </style:style>
    <style:style style:name="T11" style:family="text">
      <style:text-properties style:font-name="標楷體" fo:letter-spacing="0.187cm" style:letter-kerning="true" style:font-name-asian="標楷體" style:font-name-complex="標楷體"/>
    </style:style>
    <style:style style:name="T12" style:family="text">
      <style:text-properties style:font-name="標楷體" fo:letter-spacing="0.004cm" style:letter-kerning="true" style:font-name-asian="標楷體" style:font-name-complex="標楷體"/>
    </style:style>
    <style:style style:name="T13" style:family="text">
      <style:text-properties style:font-name="標楷體" fo:letter-spacing="0.635cm" style:letter-kerning="true" style:font-name-asian="標楷體" style:font-name-complex="標楷體"/>
    </style:style>
    <style:style style:name="T14" style:family="text">
      <style:text-properties style:font-name="標楷體" fo:letter-spacing="0.212cm" style:letter-kerning="true" style:font-name-asian="標楷體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德明財經科技大學圖書館教師委託借閱館藏</text:span><text:span text:style-name="T2">單</text:span><text:span text:style-name="T3">(</text:span><text:span text:style-name="T3">圖書、視聽資料適用</text:span><text:span text:style-name="T3">)</text:span></text:p>
      <text:p text:style-name="Standard"><text:span text:style-name="T3">代借人簽章：_________</text:span><text:span text:style-name="T5">共計借閱：______冊件</text:span><text:span text:style-name="T3"> </text:span><text:span text:style-name="T3">承辦館員簽章：_____________日期： <text:s text:c="3"/>年 <text:s text:c="3"/>月 <text:s text:c="2"/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1"><text:span text:style-name="T8">書</text:span><text:span text:style-name="T3">名</text:span></text:p>
            <text:p text:style-name="P1"><text:span text:style-name="T10">(</text:span><text:span text:style-name="T10">片名</text:span><text:span text:style-name="T12">)</text:span></text:p>
          </table:table-cell>
          <table:table-cell table:style-name="表格1.A1" office:value-type="string">
            <text:p text:style-name="P1"><text:span text:style-name="T13">作</text:span><text:span text:style-name="T3">者</text:span></text:p>
            <text:p text:style-name="P1"><text:span text:style-name="T3">(</text:span><text:span text:style-name="T14">出版</text:span><text:span text:style-name="T3">者)</text:span></text:p>
          </table:table-cell>
          <table:table-cell table:style-name="表格1.A1" office:value-type="string">
            <text:p text:style-name="P1"><text:span text:style-name="T13">版</text:span><text:span text:style-name="T3">次（出版年）</text:span></text:p>
          </table:table-cell>
          <table:table-cell table:style-name="表格1.A1" office:value-type="string">
            <text:p text:style-name="P4">索書號</text:p>
            <text:p text:style-name="P4">（視聽資料類號）</text:p>
          </table:table-cell>
          <table:table-cell table:style-name="表格1.F1" office:value-type="string">
            <text:p text:style-name="P4">登錄號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6"/>
          </table:table-cell>
        </table:table-row>
      </table:table>
      <text:p text:style-name="Standard"><text:span text:style-name="T15">教師簽章</text:span><text:span text:style-name="T16">（教職員代碼/單位）</text:span><text:span text:style-name="T18">：________________________</text:span><text:span text:style-name="T19">（ <text:s text:c="12"/>/ <text:s text:c="10"/>）</text:span><text:span text:style-name="T16"> </text:span><text:span text:style-name="T15">聯絡電話</text:span><text:span text:style-name="T18">：_____________________</text:span></text:p>
      <text:p text:style-name="P8"><text:span text:style-name="T18">備註：1.教師委託外借本校館藏，除詳填本單外，借閱人需於事前或當時親自以電話與圖書館確認借閱資料無誤，或由代借人出示借閱人之本校服務證，以盡維護公共資源及個人權益之責。</text:span></text:p>
      <text:p text:style-name="Standard"><text:span text:style-name="T18"><text:s text:c="6"/>2.委託外借館藏一次以十冊件為上限，不足十冊件請於空白列註明「以下空白」。</text:span></text:p>
      <text:p text:style-name="Standard"><text:span text:style-name="T18"><text:s text:c="6"/>3.詳細借閱規定請參閱「德明財經科技大學圖書館使用規定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圖書館讀者推介單 (中心/室)</dc:title>
    <meta:initial-creator>lib_std</meta:initial-creator>
    <meta:creation-date>2016-10-18T14:53:00</meta:creation-date>
    <dc:creator>德明財經科技大學</dc:creator>
    <dc:date>2016-10-18T14:53:00</dc:date>
    <meta:editing-cycles>3</meta:editing-cycles>
    <meta:document-statistic meta:table-count="1" meta:image-count="0" meta:object-count="0" meta:page-count="1" meta:paragraph-count="25" meta:word-count="280" meta:character-count="401" meta:non-whitespace-character-count="352"/>
    <meta:generator>LibreOffice/5.3.2.2$Windows_x86 LibreOffice_project/6cd4f1ef626f15116896b1d8e1398b56da0d0ee1</meta:generator>
  </office:meta>
</office:document-meta>
</file>