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" style:parent-style-name="內文" style:family="paragraph">
      <style:text-properties style:font-name-asian="標楷體" fo:letter-spacing="-0.0055in" fo:font-size="14pt" style:font-size-asian="14pt"/>
    </style:style>
    <style:style style:name="P8" style:parent-style-name="內文" style:family="paragraph">
      <style:paragraph-properties fo:line-height="0.4444in"/>
      <style:text-properties style:font-name-asian="標楷體" fo:letter-spacing="-0.0055in" fo:font-size="14pt" style:font-size-asian="14pt"/>
    </style:style>
    <style:style style:name="P9" style:parent-style-name="內文" style:family="paragraph">
      <style:paragraph-properties fo:line-height="0.4444in"/>
      <style:text-properties style:font-name-asian="標楷體" fo:letter-spacing="-0.0055in" fo:font-size="14pt" style:font-size-asian="14pt"/>
    </style:style>
    <style:style style:name="P10" style:parent-style-name="本文2" style:family="paragraph">
      <style:paragraph-properties fo:text-align="justify" fo:margin-bottom="0in" fo:line-height="0.3888in"/>
    </style:style>
    <style:style style:name="T1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本文2" style:family="paragraph">
      <style:paragraph-properties fo:text-align="justify" fo:margin-bottom="0in" fo:line-height="0.3888in" fo:margin-left="0.3604in" fo:text-indent="-0.02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21" style:parent-style-name="本文2" style:family="paragraph">
      <style:paragraph-properties fo:text-align="justify" fo:margin-bottom="0in" fo:line-height="0.3888in" fo:margin-left="0.3604in" fo:text-indent="-0.0256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22" style:parent-style-name="本文2" style:family="paragraph">
      <style:paragraph-properties fo:margin-bottom="0in" fo:line-height="0.4166in" fo:margin-left="0.4916in">
        <style:tab-stops/>
      </style:paragraph-properties>
      <style:text-properties style:font-name="標楷體" style:font-name-asian="標楷體" fo:letter-spacing="-0.0055in" fo:font-size="14pt" style:font-size-asian="14pt"/>
    </style:style>
    <style:style style:name="P23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0.8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777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25in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P35" style:parent-style-name="內文" style:family="paragraph">
      <style:paragraph-properties fo:text-align="start" fo:margin-top="0.25in" fo:line-height="0.2777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start" fo:margin-top="0.25in"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德明財經科技大學</text:p>
      <text:p text:style-name="P6">學<text:s/>位<text:s/>論<text:s/>文<text:s/>授<text:s/>權<text:s/>書</text:p>
      <text:p text:style-name="P7">本授權書所授權之論文為授權人在德明財經科技大學______________碩士班________學年度第____學期取得_____士學位之論文。</text:p>
      <text:p text:style-name="P8">論文題目：____________________________________________________</text:p>
      <text:p text:style-name="P9">指導教授：_____________________________________________________</text:p>
      <text:p text:style-name="P10"><text:span text:style-name="T11">授權事項：</text:span><text:span text:style-name="T12"><text:s/></text:span></text:p>
      <text:p text:style-name="P13"><text:span text:style-name="T14">茲同意將授權人擁有著作權之上列論文全文(含摘要)之紙本與電子檔</text:span><text:span text:style-name="T15">授權德明財經科技大學及國家圖書館，以</text:span><text:span text:style-name="T16">非專屬性</text:span><text:span text:style-name="T17">、</text:span><text:span text:style-name="T18">無償、</text:span><text:span text:style-name="T19">不限期間與次數重製本著作並得為教育、科學及研究等非營利用途之利用，其包括得將本著作之電子檔收錄於數位資料庫，並透過自有或委託代管之伺服器、網路系統或網際網路向全球之使用者公開傳輸，</text:span><text:span text:style-name="T20">以提供讀者基於非營利性質之架上供閱、線上檢索、瀏覽、下載、傳輸、列印或複印等利用。論文全文電子檔上載網路公開時間：</text:span></text:p>
      <text:p text:style-name="P21"/>
      <text:p text:style-name="P22">□ 即時公開。</text:p>
      <text:p text:style-name="P23">□ 論文涉及國家機密、申請專利或法律另有規定等特殊情形，</text:p>
      <text:p text:style-name="P24">延自_______年________月________日始公開。</text:p>
      <text:p text:style-name="P25"/>
      <text:p text:style-name="P26"><text:span text:style-name="T27">授權人姓名： <text:s text:c="31"/>（請親筆正楷簽名）</text:span><text:span text:style-name="T28"><text:s text:c="3"/></text:span><text:span text:style-name="T29"><text:s text:c="22"/></text:span><text:span text:style-name="T30"><text:s text:c="5"/>　　　</text:span></text:p>
      <text:p text:style-name="P31">授權人學號：</text:p>
      <text:p text:style-name="P32"><text:span text:style-name="T33">指導教授： <text:s text:c="33"/></text:span><text:span text:style-name="T34">（請親筆正楷簽名）</text:span></text:p>
      <text:p text:style-name="P35"/>
      <text:p text:style-name="P36"><text:span text:style-name="T37">中 華 民 國 <text:s text:c="11"/>年 <text:s text:c="13"/>月 <text:s text:c="1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2222in" fo:margin-left="0.3958in" fo:text-indent="-0.3958in">
        <style:tab-stops/>
      </style:paragraph-properties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fo:line-height="0.2222in" fo:margin-left="0.75in" fo:text-indent="-0.4166in">
        <style:tab-stops/>
      </style:paragraph-properties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註：1.本授權書須列印並簽署兩份，一份裝訂於紙本論文書名頁，一份繳至本校圖書館辦理離校手續。</text:p>
        <text:p text:style-name="P3"><text:span text:style-name="T4">2.</text:span><text:span text:style-name="T5">授權事項二未勾選者，視同同意即時公開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士生畢業論文提要暨封面格式</dc:title>
    <dc:subject/>
    <meta:initial-creator>wa.chu</meta:initial-creator>
    <dc:creator>吳佳瑩 [wa.chu]</dc:creator>
    <meta:creation-date>2021-10-07T01:01:00Z</meta:creation-date>
    <dc:date>2021-10-07T01:02:00Z</dc:date>
    <meta:print-date>2009-02-17T03:01:00Z</meta:print-date>
    <meta:template xlink:href="學位論文授權書.dot" xlink:type="simple"/>
    <meta:editing-cycles>1</meta:editing-cycles>
    <meta:editing-duration>PT60S</meta:editing-duration>
    <meta:document-statistic meta:page-count="1" meta:paragraph-count="1" meta:word-count="102" meta:character-count="686" meta:row-count="4" meta:non-whitespace-character-count="585"/>
  </office:meta>
</office:document-meta>
</file>