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81.93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17.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43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德明財經科技大學圖書館讀者推介單<text:span text:style-name="T1">(限用圖書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填寫人：            （<text:span text:style-name="T2">          </text:span><text:span text:style-name="T3">系所(中心、室)）                                                             日期：    年    月   日</text:span></text:p>
          </table:table-cell>
          <table:covered-table-cell table:number-columns-repeated="7" table:style-name="ce2"/>
          <table:table-cell table:style-name="ce18"/>
          <table:table-cell table:number-columns-repeated="1015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書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者</text:p>
          </table:table-cell>
          <table:table-cell table:style-name="ce9" office:value-type="string" calcext:value-type="string">
            <text:p>出版年</text:p>
          </table:table-cell>
          <table:table-cell table:style-name="ce13" office:value-type="string" calcext:value-type="string">
            <text:p>ISBN</text:p>
          </table:table-cell>
          <table:table-cell table:style-name="ce9" office:value-type="string" calcext:value-type="string">
            <text:p>冊數</text:p>
          </table:table-cell>
          <table:table-cell table:style-name="ce14" office:value-type="string" calcext:value-type="string">
            <text:p>課程名稱<text:span text:style-name="T4">/</text:span><text:span text:style-name="T5">研究領域</text:span>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0" table:number-columns-repeated="6"/>
          <table:table-cell table:style-name="ce15"/>
          <table:table-cell table:number-columns-repeated="1016"/>
        </table:table-row>
        <table:table-row table:style-name="ro3" table:number-rows-repeated="9">
          <table:table-cell table:style-name="ce5"/>
          <table:table-cell table:style-name="ce11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2" table:number-columns-repeated="6"/>
          <table:table-cell table:style-name="ce17"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9T09:50:11</meta:creation-date>
    <dc:creator>Wa.Chu</dc:creator>
    <dc:date>2013-01-10T14:46:48</dc:date>
    <meta:print-date>2013-01-10T14:46:46</meta:print-date>
    <meta:document-statistic meta:table-count="1" meta:cell-count="10" meta:object-count="0"/>
    <meta:generator>LibreOffice/5.3.2.2$Windows_x86 LibreOffice_project/6cd4f1ef626f15116896b1d8e1398b56da0d0ee1</meta:generator>
  </office:meta>
</office:document-meta>
</file>